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88</text:p>
          </table:table-cell>
          <table:table-cell table:number-columns-repeated="4" table:style-name="ce10"/>
          <table:table-cell office:value-type="string" table:style-name="ce12">
            <text:p>08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1:0000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D4BB657C7C4C5C2151C5DB6827E37E51C1AC2C17B89285C28A7FA08ECB51A4B1C7C9C5A5E186E67C73CB6B4F59897AC3036426A1F76DFCF8CE9CE00BDD51A6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Севостьянова Мария Сергеевна</meta:initial-creator>
    <dc:creator>Севостьянова Мария Сергеевна</dc:creator>
    <meta:creation-date>2022-11-08T08:39:41Z</meta:creation-date>
    <dc:date>2022-11-08T08:39:41Z</dc:date>
  </office:meta>
</office:document-meta>
</file>